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708</text:p>
          </table:table-cell>
          <table:table-cell table:number-columns-repeated="4" table:style-name="ce10"/>
          <table:table-cell office:value-type="string" table:style-name="ce12">
            <text:p>29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0" table:style-name="ce17">
            <text:p>10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000000:1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0000000:11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0000000:1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000000:12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000000:12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000000:12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000000:12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000000:12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000000:12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000000:12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000000:12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000000:12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000000:12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000000:13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000000:13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000000:15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000000:15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000000:3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3:0000000:2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23:0000000:2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23:0000000:3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23:0000000:3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23:0000000:3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23:0000000:4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23:0000000:4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23:0000000:4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23:0000000:4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23:0000000:4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23:0000000:4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23:0200004:3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23:0200004:3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27:0011314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113003:2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203018:7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203018:8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206001:32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206001:32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206001:32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206001:32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206001:32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4:0206001:33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206001:33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4:0206001:33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4:0206001:33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4:0206002:11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4:0208054:13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4:0208079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208079:1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208079:1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208079:1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208079:1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4:0208079:1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4:0208079:1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4:0208079:11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4:0208079:11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4:0208079:1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4:0208079:1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4:0208079:11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4:0208079:11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4:0208079:12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4:0208079:12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4:0208079:12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4:0208079:1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4:0208079:12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4:0208079:12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34:0208079:12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34:0208079:12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34:0208079:12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34:0208079:12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34:0208079:12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34:0208079:12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34:0208079:12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34:0208079:12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4:0208079:12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4:0208079:12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4:0208079:12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4:0208079:12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34:0208079:12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34:0208079:12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34:0208079:12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34:0208079:12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34:0208079:12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34:0208079:12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34:0208079:12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34:0209019: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34:0209019: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34:0210017:12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34:0210019:20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34:0210019:20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34:0210019:20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34:0210019:21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34:0210020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34:0210020:4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34:0304019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34:0305009:35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34:0401017:4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34:0507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34:0507024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34:0507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20">
            <text:p>100</text:p>
          </table:table-cell>
          <table:table-cell office:value-type="string" table:number-columns-spanned="3" table:number-rows-spanned="1" table:style-name="ce2">
            <text:p>36:34:0606021:8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684E575BBA12B5610BA7721481AC6AA61A35F5227C23261FFD097A391C69B49991B33EBD2E5205529958CE690F2FFFB5E296D7D11129F663F5146FE1208FA45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Марчук Надежда Валентиновна</meta:initial-creator>
    <dc:creator>Пользователь</dc:creator>
    <meta:creation-date>2024-10-29T07:13:49Z</meta:creation-date>
    <dc:date>2024-10-29T07:13:49Z</dc:date>
  </office:meta>
</office:document-meta>
</file>